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0pt" style:font-size-asian="10pt" style:font-size-complex="10pt"/>
    </style:style>
    <style:style style:name="P2" style:family="paragraph" style:parent-style-name="Standard">
      <style:text-properties style:font-name="Arial Black" fo:font-size="10pt" fo:language="en" fo:country="US" style:font-size-asian="10pt" style:font-size-complex="10pt"/>
    </style:style>
    <style:style style:name="P3" style:family="paragraph" style:parent-style-name="Standard">
      <style:text-properties fo:color="#000000" style:font-name="Arial Black" fo:font-size="10pt" style:font-size-asian="10pt" style:font-size-complex="10pt"/>
    </style:style>
    <style:style style:name="P4" style:family="paragraph" style:parent-style-name="Standard">
      <style:text-properties fo:color="#ff0000" style:font-name="Arial Black"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 Black" fo:font-size="10pt" style:font-size-asian="10pt" style:font-size-complex="10pt"/>
    </style:style>
    <style:style style:name="T2" style:family="text">
      <style:text-properties style:font-name="Arial Black" fo:font-size="14pt" style:font-size-asian="14pt" style:font-size-complex="14pt"/>
    </style:style>
    <style:style style:name="T3" style:family="text">
      <style:text-properties fo:color="#d9d9d9" style:font-name="Arial Black" fo:font-size="10pt" style:font-size-asian="10pt" style:font-size-complex="10pt"/>
    </style:style>
    <style:style style:name="T4" style:family="text">
      <style:text-properties fo:color="#000000" style:font-name="Arial Black" fo:font-size="10pt" style:font-size-asian="10pt" style:font-size-complex="10pt"/>
    </style:style>
    <style:style style:name="T5" style:family="text">
      <style:text-properties fo:color="#ff0000" style:font-name="Arial Black" fo:font-size="10pt" style:font-size-asian="10pt" style:font-size-complex="10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nmeldeformular recherswil.bewegt <text:line-break/></text:span><text:span text:style-name="T5">Anmeldungen sind auch über unsere Webseite www.recherswilbewegt.ch möglich!</text:span></text:p>
      <text:p text:style-name="P4"/>
      <text:p text:style-name="Standard"><text:span text:style-name="T1">Verein/Privatperson:<text:tab/><text:tab/><text:tab/><text:tab/></text:span><text:span text:style-name="T1"><draw:control text:anchor-type="as-char" svg:y="-0.15cm" draw:z-index="0" draw:style-name="gr1" draw:text-style-name="P6" svg:width="15.966cm" svg:height="0.583cm" draw:control="control1"/></text:span></text:p>
      <text:p text:style-name="Standard"><text:span text:style-name="T1">Kontakt Tel und Email wenn vorhanden:<text:tab/></text:span><text:span text:style-name="T1"><draw:control text:anchor-type="as-char" svg:y="-0.15cm" draw:z-index="1" draw:style-name="gr1" draw:text-style-name="P6" svg:width="15.966cm" svg:height="0.583cm" draw:control="control2"/></text:span></text:p>
      <text:p text:style-name="P1">Aktivität Zeit und Ort:<text:tab/><text:tab/><text:tab/><text:tab/></text:p>
      <text:p text:style-name="Standard"><text:span text:style-name="T3"><draw:control text:anchor-type="as-char" svg:y="-0.15cm" draw:z-index="2" draw:style-name="gr1" draw:text-style-name="P6" svg:width="15.966cm" svg:height="0.583cm" draw:control="control3"/></text:span><text:span text:style-name="T3"><draw:control text:anchor-type="as-char" svg:y="-0.15cm" draw:z-index="3" draw:style-name="gr1" draw:text-style-name="P6" svg:width="15.966cm" svg:height="0.583cm" draw:control="control4"/></text:span><text:span text:style-name="T3"><draw:control text:anchor-type="as-char" svg:y="-0.15cm" draw:z-index="4" draw:style-name="gr1" draw:text-style-name="P6" svg:width="15.966cm" svg:height="0.583cm" draw:control="control5"/></text:span><text:span text:style-name="T3"><draw:control text:anchor-type="as-char" svg:y="-0.15cm" draw:z-index="5" draw:style-name="gr1" draw:text-style-name="P6" svg:width="15.966cm" svg:height="0.583cm" draw:control="control6"/></text:span><text:span text:style-name="T3"><draw:control text:anchor-type="as-char" svg:y="-0.15cm" draw:z-index="9" draw:style-name="gr1" draw:text-style-name="P6" svg:width="15.966cm" svg:height="0.583cm" draw:control="control10"/></text:span><text:span text:style-name="T3"><draw:control text:anchor-type="as-char" svg:y="-0.15cm" draw:z-index="6" draw:style-name="gr1" draw:text-style-name="P6" svg:width="15.966cm" svg:height="0.583cm" draw:control="control7"/></text:span></text:p>
      <text:p text:style-name="P3">Bemerkungen (z.B. Max. Teilnehmerzahl, Musikanlage, ect.): </text:p>
      <text:p text:style-name="Standard"><text:span text:style-name="T4"><draw:control text:anchor-type="as-char" svg:y="-0.15cm" draw:z-index="7" draw:style-name="gr1" draw:text-style-name="P6" svg:width="15.966cm" svg:height="0.583cm" draw:control="control8"/></text:span><text:span text:style-name="T3"><draw:control text:anchor-type="as-char" svg:y="-0.15cm" draw:z-index="8" draw:style-name="gr1" draw:text-style-name="P6" svg:width="15.966cm" svg:height="0.583cm" draw:control="control9"/></text:span></text:p>
      <text:p text:style-name="P1">Bankangaben für die Auszahlung am Schluss von Schweiz bewegt.</text:p>
      <text:p text:style-name="Standard"><text:span text:style-name="T1">IBAN Nummer:<text:tab/><text:tab/></text:span><text:span text:style-name="T3"><draw:control text:anchor-type="as-char" svg:y="-0.15cm" draw:z-index="10" draw:style-name="gr1" draw:text-style-name="P6" svg:width="15.966cm" svg:height="0.583cm" draw:control="control11"/></text:span></text:p>
      <text:p text:style-name="Standard"><text:span text:style-name="T1">Bankangaben:<text:tab/><text:tab/></text:span><text:span text:style-name="T3"><draw:control text:anchor-type="as-char" svg:y="-0.15cm" draw:z-index="11" draw:style-name="gr1" draw:text-style-name="P6" svg:width="15.966cm" svg:height="0.583cm" draw:control="control12"/></text:span><text:span text:style-name="T3"><draw:control text:anchor-type="as-char" svg:y="-0.15cm" draw:z-index="12" draw:style-name="gr1" draw:text-style-name="P6" svg:width="15.966cm" svg:height="0.583cm" draw:control="control13"/></text:span></text:p>
      <text:p text:style-name="Standard"><text:span text:style-name="T1">Anmelden per Mail an<text:tab/>anmeldungen@recherswilbewegt.ch</text:span><text:span text:style-name="T3">..</text:span></text:p>
      <text:p text:style-name="P2">Anmelden per Post<text:tab/><text:tab/>Christian Loose, Käsereistrasse 16, 4565 Rechersw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mm, Christian</meta:initial-creator>
    <dc:creator>Tamara Moser</dc:creator>
    <meta:editing-cycles>10</meta:editing-cycles>
    <meta:creation-date>2016-08-15T15:44:00</meta:creation-date>
    <dc:date>2018-10-23T09:46:12.43</dc:date>
    <meta:editing-duration>PT19M42S</meta:editing-duration>
    <meta:generator>OpenOffice/4.1.1$Win32 OpenOffice.org_project/411m6$Build-9775</meta:generator>
    <meta:printed-by>Tamara Moser</meta:printed-by>
    <meta:print-date>2017-02-07T19:29:51.26</meta:print-date>
    <meta:document-statistic meta:table-count="0" meta:image-count="0" meta:object-count="0" meta:page-count="1" meta:paragraph-count="12" meta:word-count="53" meta:character-count="484"/>
    <meta:user-defined meta:name="AppVersion">14.0000</meta:user-defined>
    <meta:user-defined meta:name="Company">ISS Schweiz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